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ato" svg:font-family="Lato"/>
    <style:font-face style:name="Playfair Display" svg:font-family="'Playfair Display'"/>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list-style-name="L1"/>
    <style:style style:name="T1" style:family="text">
      <style:text-properties fo:color="#525252" fo:font-size="7pt" fo:background-color="transparent" loext:char-shading-value="0" loext:padding="0cm" loext:border="none"/>
    </style:style>
    <style:style style:name="T2" style:family="text">
      <style:text-properties fo:color="#ffffff" style:font-name="Lato" fo:font-size="7pt" fo:background-color="transparent" loext:char-shading-value="0" loext:padding="0cm" loext:border="none"/>
    </style:style>
    <style:style style:name="T3" style:family="text">
      <style:text-properties fo:color="#ffffff" style:font-name="Lato" fo:background-color="transparent" loext:char-shading-value="0"/>
    </style:style>
    <style:style style:name="T4" style:family="text">
      <style:text-properties fo:color="#ffffff" style:text-line-through-style="none" style:text-line-through-type="none" style:font-name="Playfair Display" fo:font-size="7pt" style:text-underline-style="none" style:text-blinking="false" fo:background-color="transparent" loext:char-shading-value="0" loext:padding="0cm" loext:border="none"/>
    </style:style>
    <style:style style:name="T5" style:family="text">
      <style:text-properties fo:background-color="transparent" loext:char-shading-value="0"/>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ommentaires</text:h>
      <text:list xml:id="list4273905565" text:style-name="L1">
        <text:list-item>
          <text:p text:style-name="Text_20_body">Nounou bonjour<text:line-break/>merci de ton témoignage et bravo pour ton courage .<text:line-break/>étant moi même atteint d'une myosite nécrosante HMG CoA Reductase je comprends fort bien ton circuit .<text:line-break/>tu sais que tu peux compter sur le groupe si besoin et surtout ne pas hésiter à nous contacter<text:line-break/>bien à toi<text:line-break/>Dan</text:p>
          <text:p text:style-name="Text_20_body">Écrit par : PONCE 21h38 - vendredi 03 mars 2017<text:a xlink:type="simple" xlink:href="http://myopathiesinflammatoires.blogs.afm-telethon.fr/archive/2017/02/27/le-temoignage-de-nounou-myopathie-necrosante-95971.html#article-comment-add" text:style-name="Internet_20_link" text:visited-style-name="Visited_20_Internet_20_Link">Répondre à ce commentaire</text:a></text:p>
        </text:list-item>
        <text:list-item>
          <text:p text:style-name="Text_20_body">Bonjour Nounou,<text:line-break/><text:line-break/>Merci pour ce témoignage. Contrairement à toi j'ai eu un médecin généraliste qui a tout de suite compris que quelque chose était anormal. Elle a appelé le CHU devant moi et j'ai été hospitalisée le jour même. C'est la suite qui a été plus difficile.<text:line-break/><text:line-break/>Bravo pour la réssite de tes études en même temps que toute cette galère. C'est très impressionnant. Ton père doit être très fier de toi.<text:line-break/>Bravo!<text:line-break/><text:line-break/>Fiona</text:p>
          <text:p text:style-name="Text_20_body">Écrit par : Fiona 13h57 - samedi 04 mars 2017<text:a xlink:type="simple" xlink:href="http://myopathiesinflammatoires.blogs.afm-telethon.fr/archive/2017/02/27/le-temoignage-de-nounou-myopathie-necrosante-95971.html#article-comment-add" text:style-name="Internet_20_link" text:visited-style-name="Visited_20_Internet_20_Link">Répondre à ce commentaire</text:a></text:p>
        </text:list-item>
        <text:list-item>
          <text:p text:style-name="Text_20_body">Encore un témoignage qui confirme le courage et la détermination de Nounou. Bravo à vous pour avoir réussi vos études et maintenant exercer une activité professionnelle, vous pouvez être fière de votre parcours malgré la maladie. Je vous souhaite le meilleur à venir. Pour ma part, je suis atteinte d'une myosite à inclusions sans traitement pour l'instant, juste séances de kiné et autant d'exercices que mon état le permet.</text:p>
          <text:p text:style-name="Text_20_body">Écrit par : sery 10h48 - dimanche 05 mars 2017<text:a xlink:type="simple" xlink:href="http://myopathiesinflammatoires.blogs.afm-telethon.fr/archive/2017/02/27/le-temoignage-de-nounou-myopathie-necrosante-95971.html#article-comment-add" text:style-name="Internet_20_link" text:visited-style-name="Visited_20_Internet_20_Link">Répondre à ce commentaire</text:a></text:p>
        </text:list-item>
        <text:list-item>
          <text:p text:style-name="Text_20_body">Bonjour Nounou ! Votre témoignage montre que vous faites face à l'adversité avec courage. On voit bien dans votre histoire la complexité des maladies auto-immunes qui se chevauchent. Pour ce qui est des atteintes cutanées qui font penser au lupus, je vous conseille, si vous en avez la possibilité de faire une cure thermale pour la peau à La Roche Posay.<text:line-break/>Bien à vous,<text:line-break/>Anne du GIMI</text:p>
          <text:p text:style-name="Text_20_body">Écrit par : anne-elisabeth 18h59 - mercredi 08 mars 2017<text:a xlink:type="simple" xlink:href="http://myopathiesinflammatoires.blogs.afm-telethon.fr/archive/2017/02/27/le-temoignage-de-nounou-myopathie-necrosante-95971.html#article-comment-add" text:style-name="Internet_20_link" text:visited-style-name="Visited_20_Internet_20_Link">Répondre à ce commentaire</text:a></text:p>
        </text:list-item>
        <text:list-item>
          <text:p text:style-name="Text_20_body">Bonjour à tous !<text:line-break/>Merci pour vos messages,c'est rassurant de savoir qu'on n'est pas seul dans cette lutte contre la maladie. J'espère que la recherche avancera et que l'on trouvera rapidement des traitements plus efficaces. Bon courage à tous car on en a besoin pour face à toutes ces maladies.<text:line-break/>Merci Anne pour le conseil je vais essayer d'organiser une petite cure thermale car les tâches partent et réapparaissent sans que l'on sache pourquoi.<text:line-break/><text:soft-page-break/>Bien à vous,<text:line-break/>Nounou</text:p>
          <text:p text:style-name="Text_20_body">Écrit par : Nounou 18h11 - vendredi 24 mars 2017<text:a xlink:type="simple" xlink:href="http://myopathiesinflammatoires.blogs.afm-telethon.fr/archive/2017/02/27/le-temoignage-de-nounou-myopathie-necrosante-95971.html#article-comment-add" text:style-name="Internet_20_link" text:visited-style-name="Visited_20_Internet_20_Link">Répondre à ce commentaire</text:a></text:p>
        </text:list-item>
        <text:list-item>
          <text:p text:style-name="Text_20_body">bonjour Ponce<text:line-break/>je suis egalement depuis bientot 2 an avec une anti hmgcoA et connaissant personne ayant la meme maladie que moi j'aurais voulu connaitre ton histoire et tes symptomes traitement et ton etat.<text:line-break/>merci<text:line-break/>fabrice</text:p>
          <text:p text:style-name="Text_20_body">Écrit par : fabrice bu 21h13 - dimanche 24 juin 2018</text:p>
        </text:list-item>
      </text:list>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ato" svg:font-family="Lato"/>
    <style:font-face style:name="Playfair Display" svg:font-family="'Playfair Display'"/>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27T16:24:58.252000000</meta:creation-date>
    <dc:date>2020-12-27T16:25:48.755000000</dc:date>
    <meta:editing-duration>PT50S</meta:editing-duration>
    <meta:editing-cycles>1</meta:editing-cycles>
    <meta:document-statistic meta:table-count="0" meta:image-count="0" meta:object-count="0" meta:page-count="2" meta:paragraph-count="13" meta:word-count="465" meta:character-count="2630" meta:non-whitespace-character-count="2187"/>
    <meta:generator>LibreOffice/6.3.4.2$Windows_X86_64 LibreOffice_project/60da17e045e08f1793c57c00ba83cdfce946d0aa</meta:generator>
  </office:meta>
</office:document-meta>
</file>